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ile_20_predefinito11">
      <style:table-properties style:width="17.253cm" fo:margin-left="-0.25cm" style:page-number="1" table:align="left" style:writing-mode="lr-tb"/>
    </style:style>
    <style:style style:name="Tabella1.A" style:family="table-column">
      <style:table-column-properties style:column-width="9.252cm"/>
    </style:style>
    <style:style style:name="Tabella1.B" style:family="table-column">
      <style:table-column-properties style:column-width="8.0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ella2" style:family="table">
      <style:table-properties style:width="17.249cm" fo:margin-left="-0.191cm" table:align="left" style:writing-mode="lr-tb"/>
    </style:style>
    <style:style style:name="Tabella2.A" style:family="table-column">
      <style:table-column-properties style:column-width="6.692cm"/>
    </style:style>
    <style:style style:name="Tabella2.B" style:family="table-column">
      <style:table-column-properties style:column-width="10.5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947cm" fo:keep-together="auto"/>
    </style:style>
    <style:style style:name="Tabella2.3" style:family="table-row">
      <style:table-row-properties style:min-row-height="0.319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a2.4" style:family="table-row">
      <style:table-row-properties style:min-row-height="0.422cm" fo:keep-together="auto"/>
    </style:style>
    <style:style style:name="Tabella2.5" style:family="table-row">
      <style:table-row-properties style:min-row-height="0.47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Garamond" officeooo:paragraph-rsid="000ec1e1" style:font-name-complex="Garamond"/>
    </style:style>
    <style:style style:name="P5" style:family="paragraph" style:parent-style-name="Standard">
      <style:paragraph-properties style:snap-to-layout-grid="false"/>
      <style:text-properties style:font-name="Garamond" fo:font-size="12pt" fo:language="en" fo:country="GB" officeooo:paragraph-rsid="000ec1e1" style:font-size-asian="12pt" style:font-name-complex="Garamon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0ec1e1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9pt" officeooo:paragraph-rsid="000ec1e1" style:font-size-asian="9pt" style:font-name-complex="Garamond" style:font-size-complex="9pt"/>
    </style:style>
    <style:style style:name="P8" style:family="paragraph" style:parent-style-name="Standard">
      <style:paragraph-properties fo:text-align="center" style:justify-single-word="false"/>
      <style:text-properties officeooo:rsid="000c4b9c" officeooo:paragraph-rsid="000ec1e1"/>
    </style:style>
    <style:style style:name="P9" style:family="paragraph" style:parent-style-name="Standard">
      <style:paragraph-properties fo:text-align="center" style:justify-single-word="false"/>
      <style:text-properties fo:color="#010106" style:font-name="Garamond" fo:font-size="12pt" officeooo:paragraph-rsid="000ec1e1" style:font-size-asian="12pt" style:font-name-complex="Garamon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ec1e1" style:font-weight-asian="bold" style:font-name-complex="Arial"/>
    </style:style>
    <style:style style:name="P11" style:family="paragraph" style:parent-style-name="Paragrafo_20_elenco">
      <style:paragraph-properties fo:margin-left="0.06cm" fo:margin-right="0cm" fo:line-height="150%" fo:text-align="justify" style:justify-single-word="false" fo:text-indent="0cm" style:auto-text-indent="false"/>
      <style:text-properties fo:font-weight="bold" officeooo:paragraph-rsid="000ec1e1" style:font-weight-asian="bold"/>
    </style:style>
    <style:style style:name="P12" style:family="paragraph" style:parent-style-name="Standard_20__28_user_29_">
      <style:paragraph-properties fo:margin-left="0.06cm" fo:margin-right="0cm" fo:line-height="150%" fo:text-align="center" style:justify-single-word="false" fo:text-indent="0cm" style:auto-text-indent="false"/>
      <style:text-properties fo:font-weight="bold" officeooo:paragraph-rsid="000ec1e1" style:font-weight-asian="bold"/>
    </style:style>
    <style:style style:name="P13" style:family="paragraph" style:parent-style-name="Standard_20__28_user_29_">
      <style:paragraph-properties fo:margin-left="0.06cm" fo:margin-right="0cm" fo:line-height="150%" fo:text-align="justify" style:justify-single-word="false" fo:text-indent="0cm" style:auto-text-indent="false"/>
      <style:text-properties officeooo:paragraph-rsid="000ec1e1"/>
    </style:style>
    <style:style style:name="P14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color="#000002" officeooo:paragraph-rsid="000ec1e1"/>
    </style:style>
    <style:style style:name="P15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officeooo:paragraph-rsid="000ec1e1"/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11.176cm"/>
          <style:tab-stop style:position="12.192cm"/>
        </style:tab-stops>
      </style:paragraph-properties>
      <style:text-properties officeooo:paragraph-rsid="000ec1e1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0ec1e1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11.176cm"/>
          <style:tab-stop style:position="12.192cm"/>
        </style:tab-stops>
      </style:paragraph-properties>
      <style:text-properties officeooo:paragraph-rsid="000ec1e1"/>
    </style:style>
    <style:style style:name="P19" style:family="paragraph" style:parent-style-name="Standard_20__28_user_29_">
      <style:paragraph-properties fo:text-align="justify" style:justify-single-word="false" style:text-autospace="none">
        <style:tab-stops>
          <style:tab-stop style:position="11.176cm"/>
          <style:tab-stop style:position="12.192cm"/>
        </style:tab-stops>
      </style:paragraph-properties>
      <style:text-properties officeooo:paragraph-rsid="000ec1e1" style:font-name-asian="Times New Roman"/>
    </style:style>
    <style:style style:name="P20" style:family="paragraph" style:parent-style-name="Standard_20__28_user_29_">
      <style:paragraph-properties fo:text-align="justify" style:justify-single-word="false" style:text-autospace="none">
        <style:tab-stops>
          <style:tab-stop style:position="11.176cm"/>
          <style:tab-stop style:position="12.192cm"/>
        </style:tab-stops>
      </style:paragraph-properties>
      <style:text-properties fo:font-style="italic" officeooo:paragraph-rsid="000ec1e1" style:font-name-asian="Arial" style:font-style-asian="italic"/>
    </style:style>
    <style:style style:name="P21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fo:font-weight="bold" officeooo:paragraph-rsid="000ec1e1" style:font-weight-asian="bold"/>
    </style:style>
    <style:style style:name="P22" style:family="paragraph" style:parent-style-name="Standard_20__28_user_29_">
      <style:paragraph-properties fo:margin-left="0.561cm" fo:margin-right="0cm" fo:line-height="150%" fo:text-align="justify" style:justify-single-word="false" fo:text-indent="-0.561cm" style:auto-text-indent="false"/>
      <style:text-properties officeooo:paragraph-rsid="000ec1e1"/>
    </style:style>
    <style:style style:name="P23" style:family="paragraph" style:parent-style-name="Standard_20__28_user_29_">
      <style:paragraph-properties fo:margin-left="0.561cm" fo:margin-right="0cm" fo:line-height="150%" fo:text-indent="-0.561cm" style:auto-text-indent="false"/>
      <style:text-properties officeooo:paragraph-rsid="000ec1e1"/>
    </style:style>
    <style:style style:name="P24" style:family="paragraph" style:parent-style-name="Standard_20__28_user_29_">
      <style:paragraph-properties fo:margin-left="0.561cm" fo:margin-right="0cm" fo:line-height="150%" fo:text-align="justify" style:justify-single-word="false" fo:text-indent="-0.561cm" style:auto-text-indent="false"/>
      <style:text-properties fo:color="#000000" officeooo:paragraph-rsid="000ec1e1"/>
    </style:style>
    <style:style style:name="P25" style:family="paragraph" style:parent-style-name="Paragrafo_20_elenco" style:list-style-name="WW8Num2">
      <style:paragraph-properties fo:line-height="150%" fo:text-align="justify" style:justify-single-word="false"/>
      <style:text-properties officeooo:paragraph-rsid="000ec1e1"/>
    </style:style>
    <style:style style:name="P26" style:family="paragraph" style:parent-style-name="Paragrafo_20_elenco" style:list-style-name="WW8Num3">
      <style:paragraph-properties fo:line-height="150%" fo:text-align="justify" style:justify-single-word="false"/>
      <style:text-properties officeooo:paragraph-rsid="0019ce20"/>
    </style:style>
    <style:style style:name="P27" style:family="paragraph" style:parent-style-name="Paragrafo_20_elenco" style:list-style-name="WW8Num3">
      <style:paragraph-properties fo:line-height="150%" fo:text-align="justify" style:justify-single-word="false"/>
      <style:text-properties officeooo:paragraph-rsid="000ec1e1"/>
    </style:style>
    <style:style style:name="P28" style:family="paragraph" style:parent-style-name="Paragrafo_20_elenco" style:list-style-name="WW8Num12">
      <style:paragraph-properties fo:line-height="150%" fo:text-align="justify" style:justify-single-word="false"/>
      <style:text-properties officeooo:paragraph-rsid="0028efdf"/>
    </style:style>
    <style:style style:name="P29" style:family="paragraph" style:parent-style-name="Paragrafo_20_elenco" style:list-style-name="WW8Num12">
      <style:paragraph-properties fo:line-height="150%" fo:text-align="justify" style:justify-single-word="false"/>
      <style:text-properties officeooo:paragraph-rsid="000ec1e1" style:font-weight-complex="bold"/>
    </style:style>
    <style:style style:name="P30" style:family="paragraph" style:parent-style-name="Paragrafo_20_elenco" style:list-style-name="WW8Num11">
      <style:paragraph-properties fo:line-height="150%" fo:text-align="justify" style:justify-single-word="false"/>
      <style:text-properties officeooo:paragraph-rsid="000ec1e1" style:font-weight-complex="bold"/>
    </style:style>
    <style:style style:name="P31" style:family="paragraph" style:parent-style-name="Paragrafo_20_elenco" style:list-style-name="WW8Num11">
      <style:paragraph-properties fo:line-height="150%" fo:text-align="justify" style:justify-single-word="false" style:text-autospace="none">
        <style:tab-stops>
          <style:tab-stop style:position="11.176cm"/>
          <style:tab-stop style:position="12.192cm"/>
        </style:tab-stops>
      </style:paragraph-properties>
      <style:text-properties fo:font-style="normal" officeooo:paragraph-rsid="000ec1e1" style:font-name-asian="Arial" style:font-style-asian="normal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officeooo:rsid="00389710"/>
    </style:style>
    <style:style style:name="T3" style:family="text">
      <style:text-properties fo:font-style="italic" officeooo:rsid="0010b887" style:font-style-asian="italic"/>
    </style:style>
    <style:style style:name="T4" style:family="text">
      <style:text-properties fo:color="#000002"/>
    </style:style>
    <style:style style:name="T5" style:family="text">
      <style:text-properties fo:color="#000002" fo:font-weight="bold" style:font-weight-asian="bold" style:font-weight-complex="bold"/>
    </style:style>
    <style:style style:name="T6" style:family="text">
      <style:text-properties fo:color="#000002" officeooo:rsid="003e9e13"/>
    </style:style>
    <style:style style:name="T7" style:family="text">
      <style:text-properties style:font-name-asian="Times New Roman"/>
    </style:style>
    <style:style style:name="T8" style:family="text">
      <style:text-properties officeooo:rsid="003ba32b"/>
    </style:style>
    <style:style style:name="T9" style:family="text">
      <style:text-properties style:font-weight-complex="bold"/>
    </style:style>
    <style:style style:name="T10" style:family="text">
      <style:text-properties officeooo:rsid="0040187f"/>
    </style:style>
    <style:style style:name="T11" style:family="text">
      <style:text-properties officeooo:rsid="0052dc96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9fc99"/>
    </style:style>
    <style:style style:name="T15" style:family="text">
      <style:text-properties officeooo:rsid="000fd0b6"/>
    </style:style>
    <style:style style:name="T16" style:family="text">
      <style:text-properties officeooo:rsid="0010b887"/>
    </style:style>
    <style:style style:name="T17" style:family="text">
      <style:text-properties officeooo:rsid="0015e8a0"/>
    </style:style>
    <style:style style:name="T18" style:family="text">
      <style:text-properties officeooo:rsid="00175845"/>
    </style:style>
    <style:style style:name="T19" style:family="text">
      <style:text-properties officeooo:rsid="001b1f93"/>
    </style:style>
    <style:style style:name="T20" style:family="text">
      <style:text-properties officeooo:rsid="001f5aa1"/>
    </style:style>
    <style:style style:name="T21" style:family="text">
      <style:text-properties officeooo:rsid="002154ef"/>
    </style:style>
    <style:style style:name="T22" style:family="text">
      <style:text-properties fo:color="#800000"/>
    </style:style>
    <style:style style:name="T23" style:family="text">
      <style:text-properties fo:color="#800000" officeooo:rsid="0010b887"/>
    </style:style>
    <style:style style:name="T24" style:family="text">
      <style:text-properties fo:color="#800000" officeooo:rsid="00230b97"/>
    </style:style>
    <style:style style:name="T25" style:family="text">
      <style:text-properties fo:color="#800000" officeooo:rsid="0028efdf"/>
    </style:style>
    <style:style style:name="T26" style:family="text">
      <style:text-properties officeooo:rsid="00230b97"/>
    </style:style>
    <style:style style:name="T27" style:family="text">
      <style:text-properties officeooo:rsid="0023dde4"/>
    </style:style>
    <style:style style:name="T28" style:family="text">
      <style:text-properties officeooo:rsid="0027971a"/>
    </style:style>
    <style:style style:name="T29" style:family="text">
      <style:text-properties officeooo:rsid="0028efdf"/>
    </style:style>
    <style:style style:name="T30" style:family="text">
      <style:text-properties fo:color="#000000"/>
    </style:style>
    <style:style style:name="T31" style:family="text">
      <style:text-properties fo:color="#000000" officeooo:rsid="0028ef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Atto di Liquidazione <text:s/>n. <text:s text:c="2"/>del <text:s/></text:p>
          </table:table-cell>
          <table:table-cell table:style-name="Tabella1.A1" office:value-type="string">
            <text:p text:style-name="P4">Proposta n. <text:s/><text:span text:style-name="T29">1294</text:span> del <text:span text:style-name="T20">18/12/2018</text:span>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8"/>
          </table:table-cell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9"><text:span text:style-name="T18">IL</text:span> RESPONSABILE DEL PROCEDIMENTO 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1">Premesso che:</text:p>
            <text:list xml:id="list1334578631949673886" text:style-name="WW8Num2">
              <text:list-item>
                <text:p text:style-name="P25">con DD n. <text:span text:style-name="T21">1229 </text:span>del <text:span text:style-name="T27">09.11.2018</text:span> è stat<text:span text:style-name="T19">o</text:span> affidato alla Società “<text:span text:style-name="T27">Piazzolla Sali srl” con sede in <text:s/>Margherita (BT) alla via Paolo Stimolo civ. 66 (Partita IVA 00210450714) </text:span>il servizio <text:span text:style-name="T18">di acquisto di sale per disgelo stradale nel deposito comunale di via Minniti presso il plesso scolastico “Madre Teresa di Calcutta” </text:span>di importo pari ad € <text:span text:style-name="T28">6.300,00</text:span> oltre IVA al <text:span text:style-name="T15">22</text:span> %, per complessivi € <text:span text:style-name="T28">7.686,00</text:span>, adottando contestualmente il relativo impegno di spesa n. <text:span text:style-name="T21">2175 </text:span>del <text:span text:style-name="T16">2018 (bilancio 2018)</text:span>;</text:p>
              </text:list-item>
              <text:list-item>
                <text:p text:style-name="P25">a seguito del riscontro operato sulla fornitura/prestazione e vista la rispondenza della stessa ai requisiti quantitativi e qualitativi, è possibile procedere con la conseguente liquidazione del dovuto a favore dell’affidatario, per un importo pari ad € <text:span text:style-name="T28">6.300,00</text:span> oltre IVA al <text:span text:style-name="T16">22</text:span>%, per complessivi € <text:span text:style-name="T28">7.686,00.</text:span></text:p>
              </text:list-item>
            </text:list>
            <text:p text:style-name="P11">Verificato che:</text:p>
            <text:list xml:id="list2928409723484404292" text:style-name="WW8Num3">
              <text:list-item>
                <text:p text:style-name="P26">l’affidatario ha trasmesso <text:span text:style-name="T21">regolare </text:span>fattur<text:span text:style-name="T28">a</text:span> n. <text:span text:style-name="T28">59/002</text:span> del <text:span text:style-name="T28">28.11.2018</text:span> di importo complessivo di € <text:span text:style-name="T28">7.686,00</text:span> acquisita al prot gen. n. <text:span text:style-name="T16">0088241</text:span> del <text:span text:style-name="T28">10.12.2018</text:span>;</text:p>
              </text:list-item>
              <text:list-item>
                <text:p text:style-name="P27">l’ufficio procedente ha verificato la regolarità contributiva, acquisendo <text:span text:style-name="T17">il</text:span> DURC <text:span text:style-name="T16">online </text:span>n. prot. IN<text:span text:style-name="T28">AIL_13526463</text:span>, <text:span text:style-name="T2">allegato al presente atto, </text:span>che attesta la regolarità contributiva, emesso in data <text:s/><text:span text:style-name="T28">21/10/2018 </text:span>e valido sino al <text:span text:style-name="T21">18/02/2019</text:span><text:span text:style-name="T3">;</text:span></text:p>
              </text:list-item>
              <text:list-item>
                <text:p text:style-name="P27">sull’affidamento è stato acquisito il CIG n. <text:span text:style-name="T21">Z5A2552974;</text:span></text:p>
              </text:list-item>
              <text:list-item>
                <text:p text:style-name="P27">è stata acquisita <text:s/>la comunicazione del Conto Corrente Dedicato ex L. 136/2010 <text:span text:style-name="T16">datata</text:span><text:span text:style-name="T23"> </text:span><text:span text:style-name="T31">18/12/2018</text:span>, indicante il seguente IBAN: IT<text:span text:style-name="T28">67B0306941359100000000029 </text:span>c/o BANCA <text:span text:style-name="T29">Intesa Sanpaolo</text:span><text:span text:style-name="T25"> </text:span><text:span text:style-name="T31">filiale di Barletta Nord.</text:span></text:p>
              </text:list-item>
            </text:list>
            <text:p text:style-name="P15"><text:span text:style-name="T5">Dichiarato che</text:span><text:span text:style-name="T4"> per il presente provvedimento il sottoscritto non si trova in condizione di </text:span><text:span text:style-name="T6">conflitto di </text:span><text:span text:style-name="T4">interessi ai sensi dell'art. 6-bis della Legge n. 241/90 e s.m.i. .</text:span></text:p>
            <text:p text:style-name="P16"/>
            <text:p text:style-name="P16">Alla luce di quanto sopra esposto si propone al Dirigente di adottare il presente provvedimento di liquidazione.-</text:p>
            <text:p text:style-name="P18"><text:span text:style-name="T7"><text:s text:c="37"/></text:span>Il Responsabile del Procedimento</text:p>
            <text:p text:style-name="P19"><text:s text:c="89"/><text:span text:style-name="T16">Comm. Capo Angelo Tragni</text:span> <text:s text:c="6"/></text:p>
            <text:p text:style-name="P20"/>
            <text:p text:style-name="P12">IL DIRIGENTE</text:p>
            <text:p text:style-name="P23">Lette e condivise le premesse innanzi riportate;</text:p>
            <text:p text:style-name="P17">Visto il Decreto sindacale, <text:s/>n. <text:span text:style-name="T16">9</text:span> del <text:span text:style-name="T16">13.10.2016</text:span><text:span text:style-name="T1">,</text:span> con il quale, ai sensi e per gli effetti del combinato disposto dell’art. 50, comma 10, e 109, comma 2, del D.lgs. 18 agosto 2000 n. 267, nonché del vigente C.C.N.L. del comparto Dirigenza delle Regioni-Enti locali, lo scrivente è Dirigente del Settore <text:span text:style-name="T16">V</text:span> /denominazione <text:span text:style-name="T16">Polizia Locale</text:span>;</text:p>
            <text:p text:style-name="P22">Visto gli artt. 107, 109 e 184 del D.Lgs n. 267/2000;</text:p>
            <text:p text:style-name="P22">Visto l’art. 94 dello Statuto Comunale;</text:p>
            <text:p text:style-name="P24">Visto l’art. 17 del d. Lgs n. 165/2001;</text:p>
            <text:p text:style-name="P22">Visto il D. Lgs n. <text:span text:style-name="T8">50/2016</text:span>;</text:p>
            <text:p text:style-name="P14"><text:span text:style-name="T9">Dichiarato che</text:span> per il presente provvedimento il sottoscritto non si trova in condizione di <text:span text:style-name="T10">conflitto di </text:span>interessi ai sensi dell'art. 6-bis della Legge n. 241/90 e s.m.i. .</text:p>
            <text:p text:style-name="P22"><text:span text:style-name="T11">Visto l’art <text:s/>25 – “Liquidazione della spesa” del vigente Regolamento di Contabilità</text:span>;</text:p>
            <text:p text:style-name="P13">Che le premesse costituiscono parte integrante e sostanziale del presente provvedimento;</text:p>
            <text:p text:style-name="P12"/>
            <text:p text:style-name="P12">AUTORIZZA</text:p>
            <text:list xml:id="list505260405498208670" text:style-name="WW8Num12">
              <text:list-item>
                <text:p text:style-name="P28"><text:span text:style-name="T13">Di liquidare e pagare</text:span> l<text:span text:style-name="T26">a</text:span> fattura n. <text:span text:style-name="T28">59/002</text:span> del <text:span text:style-name="T28">28.11.2018 </text:span>emess<text:span text:style-name="T26">a</text:span> dalla Società <text:span text:style-name="T28">Piazzolla Sali s.r.l. </text:span><text:s/>per la <text:soft-page-break/>complessiva somma di €. <text:span text:style-name="T28">7.686,00</text:span> sul c/c dedicato ex L. 136/2010, IBAN IT<text:span text:style-name="T28">67B0306941359100000000029 </text:span><text:s/>c/o BANCA <text:span text:style-name="T29">Intesa Sanpaolo</text:span><text:span text:style-name="T25"> </text:span><text:span text:style-name="T31">filiale di Barletta Nord, </text:span>imputando la stessa <text:span text:style-name="T14">come da attestato di liquidazione allegato,</text:span> secondo le modalità indicate in premessa dal Responsabile del Procedimento;</text:p>
              </text:list-item>
              <text:list-item>
                <text:p text:style-name="P29"><text:span text:style-name="T12">la trasmissione del presente provvedimento</text:span> al Servizio Finanziario, per:</text:p>
              </text:list-item>
            </text:list>
            <text:list xml:id="list6891630419865149512" text:style-name="WW8Num11">
              <text:list-item>
                <text:p text:style-name="P30"><text:s/>i prescritti controlli e riscontri amministrativi, contabili e fiscali, di cui all'art. 184, comma 4, del D.lgs. 18 agosto 2000 n. 267;</text:p>
              </text:list-item>
              <text:list-item>
                <text:p text:style-name="P31">la successiva emissione del relativo mandato di pagamento, secondo quanto previsto dall'art. 185 dello stesso D.lgs. 18 agosto 2000 n. 267.</text:p>
              </text:list-item>
            </text:list>
          </table:table-cell>
          <table:covered-table-cell/>
        </table:table-row>
        <table:table-row table:style-name="Tabella2.3">
          <table:table-cell table:style-name="Tabella2.A3" table:number-columns-spanned="2" office:value-type="string">
            <text:p text:style-name="P5"/>
          </table:table-cell>
          <table:covered-table-cell/>
        </table:table-row>
        <table:table-row table:style-name="Tabella2.4">
          <table:table-cell table:style-name="Tabella2.A1" office:value-type="string">
            <text:p text:style-name="P7">Responsabile del Servizio</text:p>
            <text:p text:style-name="P7"/>
          </table:table-cell>
          <table:table-cell table:style-name="Tabella2.A1" office:value-type="string">
            <text:p text:style-name="P10">IL DIRIGENTE 5° SETTORE: <text:s/>VIGILANZA E SERVIZI</text:p>
          </table:table-cell>
        </table:table-row>
        <table:table-row table:style-name="Tabella2.5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>Avv. Michele Maiullari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cm" fo:margin-right="-0.651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note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ina <text:page-number text:select-page="current">0</text:page-number> di <text:page-count style:num-format="1">2</text:page-count></text:p>
        <text:p text:style-name="MP3"><text:tab/><text:tab/><text:tab/></text:p>
      </style:footer>
    </style:master-page>
    <style:master-page style:name="Stile_20_predefinito2" style:display-name="Stile predefinito2" style:page-layout-name="Mpm1">
      <style:header>
        <text:p text:style-name="MP1"/>
      </style:header>
      <style:footer>
        <text:p text:style-name="MP2">Pagina <text:page-number text:select-page="current">0</text:page-number> di 3</text:p>
        <text:p text:style-name="MP3"><text:tab/><text:tab/><text:tab/></text:p>
      </style:footer>
    </style:master-page>
    <style:master-page style:name="Stile_20_predefinito1" style:display-name="Stile predefinito1" style:page-layout-name="Mpm1">
      <style:header>
        <text:p text:style-name="MP1"/>
      </style:header>
      <style:footer>
        <text:p text:style-name="MP2">Pagina <text:page-number text:select-page="current">0</text:page-number> di <text:page-count>2</text:page-count></text:p>
        <text:p text:style-name="MP3"><text:tab/><text:tab/><text:tab/></text:p>
      </style:footer>
    </style:master-page>
    <style:master-page style:name="Stile_20_predefinito11" style:display-name="Stile predefinito11" style:page-layout-name="Mpm1">
      <style:header>
        <text:p text:style-name="MP1"/>
      </style:header>
      <style:footer>
        <text:p text:style-name="MP2">Pagina <text:page-number text:select-page="current">2</text:page-number> di 2</text:p>
        <text:p text:style-name="MP3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8-05-12T13:30:01.968000000</meta:creation-date>
    <dc:title>«oggetto»</dc:title>
    <meta:editing-cycles>22</meta:editing-cycles>
    <meta:editing-duration>PT1H19M2S</meta:editing-duration>
    <dc:date>2018-12-18T12:47:29.111000000</dc:date>
    <meta:print-date>2018-06-09T11:14:08.637000000</meta:print-date>
    <meta:document-statistic meta:table-count="2" meta:image-count="0" meta:object-count="0" meta:page-count="2" meta:paragraph-count="41" meta:word-count="580" meta:character-count="3855" meta:non-whitespace-character-count="3160"/>
  </office:meta>
</office:document-meta>
</file>